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2" office:value-type="string">
            <text:p>Tanda</text:p>
          </table:table-cell>
          <table:table-cell table:style-name="ce22" office:value-type="string">
            <text:p>Period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1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1-2019</text:p>
          </table:table-cell>
          <table:table-cell table:style-name="ce22" office:value-type="string">
            <text:p>0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1-2019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1-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1-2019</text:p>
          </table:table-cell>
          <table:table-cell table:style-name="ce22" office:value-type="string">
            <text:p>0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5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1-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1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1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1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1-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1-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0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1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1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1-2019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05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1-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1-2019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8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1-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1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1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1-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1-2019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1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1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9">
            <text:p>6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1-2019</text:p>
          </table:table-cell>
          <table:table-cell table:style-name="ce22" office:value-type="string">
            <text:p>0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1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1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1-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1-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1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1-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3">
            <text:p>8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1-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1-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2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2-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2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2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2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2-2019</text:p>
          </table:table-cell>
          <table:table-cell table:style-name="ce22" office:value-type="string">
            <text:p>0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2-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2-2019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7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2-2019</text:p>
          </table:table-cell>
          <table:table-cell table:style-name="ce22" office:value-type="string">
            <text:p>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2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2-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2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2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2-2019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03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2-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0">
            <text:p>7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2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2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7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2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2-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2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string">
            <text:p>0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2-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9">
            <text:p>6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2-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2-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2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3-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3-2019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3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3-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3-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4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3-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3-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3-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3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3-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3-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3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3-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3-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3-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3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3-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2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3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3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3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3-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3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3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3-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6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3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3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3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3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3-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3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03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3-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3-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0">
            <text:p>7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3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9">
            <text:p>8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3-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3-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3-2019</text:p>
          </table:table-cell>
          <table:table-cell table:style-name="ce22" office:value-type="string">
            <text:p>0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3-2019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string">
            <text:p>0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3-2019</text:p>
          </table:table-cell>
          <table:table-cell table:style-name="ce22" office:value-type="string">
            <text:p>0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3-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3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3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number-rows-repeated="1048433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